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officeooo:paragraph-rsid="0005757c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officeooo:paragraph-rsid="0005757c"/>
    </style:style>
    <style:style style:name="P3" style:family="paragraph" style:parent-style-name="Стиль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baseline" style:writing-mode="lr-tb">
        <style:tab-stops>
          <style:tab-stop style:position="0.501cm"/>
          <style:tab-stop style:position="0.751cm"/>
          <style:tab-stop style:position="1.988cm"/>
        </style:tab-stops>
      </style:paragraph-properties>
      <style:text-properties fo:color="#00000a" style:font-name="Times New Roman" fo:font-size="12pt" fo:language="ru" fo:country="RU" fo:font-weight="bold" officeooo:paragraph-rsid="0005757c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125e2c"/>
    </style:style>
    <style:style style:name="P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weight="normal" officeooo:paragraph-rsid="00125e2c" style:font-weight-asian="normal"/>
    </style:style>
    <style:style style:name="P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weight="normal" officeooo:paragraph-rsid="0012cdff" style:font-weight-asian="normal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cm"/>
          <style:tab-stop style:position="0.501cm"/>
          <style:tab-stop style:position="0.751cm"/>
          <style:tab-stop style:position="1.482cm"/>
          <style:tab-stop style:position="1.905cm"/>
        </style:tab-stops>
      </style:paragraph-properties>
      <style:text-properties officeooo:paragraph-rsid="000acdd1"/>
    </style:style>
    <style:style style:name="P8" style:family="paragraph" style:parent-style-name="Стиль3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501cm"/>
          <style:tab-stop style:position="0.751cm"/>
          <style:tab-stop style:position="1.988cm"/>
        </style:tab-stops>
      </style:paragraph-properties>
      <style:text-properties officeooo:paragraph-rsid="0005757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officeooo:paragraph-rsid="0005757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paragraph-rsid="001c7a7b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style:use-window-font-color="true" fo:font-size="12pt" fo:language="ru" fo:country="RU" officeooo:paragraph-rsid="001c7a7b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fo:color="#00000a" style:text-outline="false" style:text-line-through-style="none" style:text-line-through-type="none" style:font-name="Times New Roman" fo:font-size="12pt" fo:letter-spacing="-0.002cm" fo:language="ru" fo:country="RU" fo:font-style="normal" fo:text-shadow="none" style:text-underline-style="none" fo:font-weight="normal" officeooo:paragraph-rsid="001c7a7b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bold" style:text-emphasize="none"/>
    </style:style>
    <style:style style:name="P13" style:family="paragraph" style:parent-style-name="Стиль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vertical-align="baseline" style:writing-mode="lr-tb">
        <style:tab-stops>
          <style:tab-stop style:position="0.501cm"/>
          <style:tab-stop style:position="0.751cm"/>
          <style:tab-stop style:position="1.988cm"/>
        </style:tab-stops>
      </style:paragraph-properties>
      <style:text-properties fo:color="#00000a" style:font-name="Times New Roman" fo:font-size="12pt" fo:language="ru" fo:country="RU" officeooo:paragraph-rsid="0005757c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4" style:family="paragraph" style:parent-style-name="Стиль3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vertical-align="baseline" style:writing-mode="lr-tb">
        <style:tab-stops>
          <style:tab-stop style:position="0.501cm"/>
          <style:tab-stop style:position="0.751cm"/>
          <style:tab-stop style:position="1.988cm"/>
        </style:tab-stops>
      </style:paragraph-properties>
      <style:text-properties fo:color="#00000a" style:font-name="Times New Roman" fo:font-size="12pt" fo:language="ru" fo:country="RU" officeooo:paragraph-rsid="0005757c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officeooo:paragraph-rsid="0005757c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writing-mode="lr-tb">
        <style:tab-stops>
          <style:tab-stop style:position="0cm"/>
          <style:tab-stop style:position="0.501cm"/>
          <style:tab-stop style:position="0.751cm"/>
          <style:tab-stop style:position="1.482cm"/>
          <style:tab-stop style:position="1.905cm"/>
        </style:tab-stops>
      </style:paragraph-properties>
      <style:text-properties officeooo:paragraph-rsid="0005757c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officeooo:paragraph-rsid="0005757c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writing-mode="lr-tb">
        <style:tab-stops>
          <style:tab-stop style:position="0cm"/>
          <style:tab-stop style:position="0.501cm"/>
          <style:tab-stop style:position="0.751cm"/>
          <style:tab-stop style:position="1.482cm"/>
          <style:tab-stop style:position="1.905cm"/>
        </style:tab-stops>
      </style:paragraph-properties>
      <style:text-properties officeooo:paragraph-rsid="0005757c" style:font-weight-complex="bold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officeooo:paragraph-rsid="0005757c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c7a7b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c7a7b" fo:background-color="transparen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paragraph-rsid="001c7a7b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paragraph-rsid="001c7a7b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paragraph-rsid="001c7a7b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c7a7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26" style:family="paragraph" style:parent-style-name="List_20_Paragraph">
      <style:paragraph-properties fo:margin-left="-1cm" fo:margin-right="0cm" fo:text-align="justify" style:justify-single-word="false" fo:orphans="0" fo:widows="0" fo:text-indent="1cm" style:auto-text-indent="false">
        <style:tab-stops>
          <style:tab-stop style:position="0.501cm"/>
          <style:tab-stop style:position="0.751cm"/>
        </style:tab-stops>
      </style:paragraph-properties>
      <style:text-properties officeooo:paragraph-rsid="0005757c"/>
    </style:style>
    <style:style style:name="P27" style:family="paragraph" style:parent-style-name="Стиль3">
      <style:paragraph-properties fo:margin-left="-1cm" fo:margin-right="0cm" fo:text-indent="1cm" style:auto-text-indent="false">
        <style:tab-stops>
          <style:tab-stop style:position="0.501cm"/>
          <style:tab-stop style:position="0.751cm"/>
          <style:tab-stop style:position="1.988cm"/>
        </style:tab-stops>
      </style:paragraph-properties>
      <style:text-properties fo:color="#00000a" style:font-name="Times New Roman" fo:font-size="12pt" fo:language="ru" fo:country="RU" officeooo:paragraph-rsid="0005757c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8" style:family="paragraph" style:parent-style-name="List_20_Paragraph">
      <style:paragraph-properties fo:margin-left="-1cm" fo:margin-right="0cm" fo:margin-top="0cm" fo:margin-bottom="0cm" loext:contextual-spacing="true" fo:line-height="100%" fo:text-align="justify" style:justify-single-word="false" fo:orphans="2" fo:widows="2" fo:text-indent="2cm" style:auto-text-indent="false" style:writing-mode="lr-tb">
        <style:tab-stops>
          <style:tab-stop style:position="0cm"/>
          <style:tab-stop style:position="0.501cm"/>
          <style:tab-stop style:position="0.751cm"/>
          <style:tab-stop style:position="1.482cm"/>
          <style:tab-stop style:position="1.905cm"/>
        </style:tab-stops>
      </style:paragraph-properties>
      <style:text-properties officeooo:paragraph-rsid="0005757c"/>
    </style:style>
    <style:style style:name="P29" style:family="paragraph" style:parent-style-name="List_20_Paragraph">
      <style:paragraph-properties fo:margin-left="-1cm" fo:margin-right="0cm" fo:margin-top="0cm" fo:margin-bottom="0cm" loext:contextual-spacing="true" fo:line-height="100%" fo:text-align="justify" style:justify-single-word="false" fo:orphans="0" fo:widows="0" fo:text-indent="2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officeooo:paragraph-rsid="0005757c"/>
    </style:style>
    <style:style style:name="P30" style:family="paragraph" style:parent-style-name="List_20_Paragraph">
      <style:paragraph-properties fo:margin-left="-1cm" fo:margin-right="0cm" fo:margin-top="0cm" fo:margin-bottom="0cm" loext:contextual-spacing="true" fo:line-height="100%" fo:text-align="justify" style:justify-single-word="false" fo:orphans="2" fo:widows="2" fo:text-indent="2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fo:color="#00000a" fo:font-size="12pt" fo:language="ru" fo:country="RU" officeooo:paragraph-rsid="0005757c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1" style:family="paragraph" style:parent-style-name="List_20_Paragraph">
      <style:paragraph-properties fo:margin-left="-1cm" fo:margin-right="0cm" fo:margin-top="0cm" fo:margin-bottom="0cm" loext:contextual-spacing="true" fo:line-height="100%" fo:text-align="justify" style:justify-single-word="false" fo:orphans="0" fo:widows="0" fo:text-indent="1.9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officeooo:paragraph-rsid="0005757c"/>
    </style:style>
    <style:style style:name="P32" style:family="paragraph" style:parent-style-name="List_20_Paragraph" style:list-style-name="WWNum6">
      <style:paragraph-properties fo:margin-top="0cm" fo:margin-bottom="0cm" loext:contextual-spacing="true" fo:line-height="100%" fo:text-align="center" style:justify-single-word="false" fo:orphans="2" fo:widows="2" style:writing-mode="lr-tb">
        <style:tab-stops>
          <style:tab-stop style:position="0.501cm"/>
          <style:tab-stop style:position="0.751cm"/>
        </style:tab-stops>
      </style:paragraph-properties>
      <style:text-properties fo:letter-spacing="-0.002cm" fo:font-weight="bold" officeooo:rsid="0005757c" officeooo:paragraph-rsid="0005757c" style:font-weight-asian="bold" style:font-weight-complex="bold"/>
    </style:style>
    <style:style style:name="P33" style:family="paragraph" style:parent-style-name="List_20_Paragraph" style:list-style-name="WWNum6">
      <style:paragraph-properties fo:margin-top="0cm" fo:margin-bottom="0cm" loext:contextual-spacing="true" fo:line-height="100%" fo:text-align="justify" style:justify-single-word="false" fo:orphans="2" fo:widows="2" style:writing-mode="lr-tb">
        <style:tab-stops>
          <style:tab-stop style:position="0.501cm"/>
          <style:tab-stop style:position="0.751cm"/>
        </style:tab-stops>
      </style:paragraph-properties>
      <style:text-properties officeooo:paragraph-rsid="0005757c"/>
    </style:style>
    <style:style style:name="P34" style:family="paragraph" style:parent-style-name="List_20_Paragraph" style:list-style-name="WWNum5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>
        <style:tab-stops>
          <style:tab-stop style:position="0.501cm"/>
          <style:tab-stop style:position="0.751cm"/>
          <style:tab-stop style:position="1.905cm"/>
        </style:tab-stops>
      </style:paragraph-properties>
      <style:text-properties fo:font-weight="bold" officeooo:paragraph-rsid="0005757c" style:font-weight-asian="bold"/>
    </style:style>
    <style:style style:name="P35" style:family="paragraph" style:parent-style-name="List_20_Paragraph" style:list-style-name="WWNum5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-1cm"/>
          <style:tab-stop style:position="0.501cm"/>
          <style:tab-stop style:position="0.751cm"/>
          <style:tab-stop style:position="1.905cm"/>
        </style:tab-stops>
      </style:paragraph-properties>
      <style:text-properties fo:font-weight="bold" officeooo:paragraph-rsid="0005757c" style:font-weight-asian="bold"/>
    </style:style>
    <style:style style:name="P36" style:family="paragraph" style:parent-style-name="List_20_Paragraph" style:list-style-name="WWNum5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  <style:tab-stop style:position="0.751cm"/>
        </style:tab-stops>
      </style:paragraph-properties>
      <style:text-properties fo:font-weight="bold" officeooo:paragraph-rsid="0005757c" style:font-weight-asian="bold"/>
    </style:style>
    <style:style style:name="P37" style:family="paragraph" style:parent-style-name="List_20_Paragraph" style:list-style-name="WWNum5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-1cm"/>
          <style:tab-stop style:position="0.501cm"/>
          <style:tab-stop style:position="0.751cm"/>
          <style:tab-stop style:position="1.905cm"/>
        </style:tab-stops>
      </style:paragraph-properties>
      <style:text-properties officeooo:paragraph-rsid="0005757c"/>
    </style:style>
    <style:style style:name="P38" style:family="paragraph" style:parent-style-name="List_20_Paragraph" style:list-style-name="WWNum5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501cm"/>
          <style:tab-stop style:position="0.751cm"/>
        </style:tab-stops>
      </style:paragraph-properties>
      <style:text-properties officeooo:paragraph-rsid="0005757c"/>
    </style:style>
    <style:style style:name="P39" style:family="paragraph" style:parent-style-name="Стиль3" style:list-style-name="WWNum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punctuation-wrap="simple" style:vertical-align="baseline" style:writing-mode="lr-tb">
        <style:tab-stops>
          <style:tab-stop style:position="0.501cm"/>
          <style:tab-stop style:position="0.751cm"/>
          <style:tab-stop style:position="1.988cm"/>
        </style:tab-stops>
      </style:paragraph-properties>
      <style:text-properties fo:color="#00000a" style:font-name="Times New Roman" fo:font-size="12pt" fo:language="ru" fo:country="RU" fo:font-weight="bold" officeooo:paragraph-rsid="0005757c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40" style:family="paragraph" style:parent-style-name="Стиль3" style:list-style-name="WWNum7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501cm"/>
          <style:tab-stop style:position="0.751cm"/>
          <style:tab-stop style:position="1.988cm"/>
        </style:tab-stops>
      </style:paragraph-properties>
      <style:text-properties fo:color="#00000a" style:font-name="Times New Roman" fo:font-size="12pt" fo:language="ru" fo:country="RU" officeooo:paragraph-rsid="0005757c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bold" style:font-weight-asian="bold"/>
    </style:style>
    <style:style style:name="T3" style:family="text">
      <style:text-properties fo:letter-spacing="-0.002cm" fo:font-weight="bold" style:font-weight-asian="bold" style:font-weight-complex="bold"/>
    </style:style>
    <style:style style:name="T4" style:family="text">
      <style:text-properties fo:letter-spacing="-0.002cm" style:font-weight-complex="bold"/>
    </style:style>
    <style:style style:name="T5" style:family="text">
      <style:text-properties fo:letter-spacing="-0.002cm" fo:language="ru" fo:country="RU" style:font-weight-complex="bold"/>
    </style:style>
    <style:style style:name="T6" style:family="text">
      <style:text-properties fo:letter-spacing="-0.002cm" fo:language="en" fo:country="US" style:font-weight-complex="bold"/>
    </style:style>
    <style:style style:name="T7" style:family="text">
      <style:text-properties style:font-weight-complex="bold"/>
    </style:style>
    <style:style style:name="T8" style:family="text">
      <style:text-properties fo:letter-spacing="0.002cm"/>
    </style:style>
    <style:style style:name="T9" style:family="text">
      <style:text-properties fo:letter-spacing="0.002cm" fo:language="en" fo:country="US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7a7b" style:font-weight-asian="bold"/>
    </style:style>
    <style:style style:name="T13" style:family="text">
      <style:text-properties fo:font-weight="normal" style:font-weight-asian="normal"/>
    </style:style>
    <style:style style:name="T14" style:family="text">
      <style:text-properties fo:color="#000000" fo:font-size="12pt" style:text-underline-style="none" style:font-size-asian="12pt" style:font-size-complex="12pt" style:font-weight-complex="bold"/>
    </style:style>
    <style:style style:name="T15" style:family="text"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T16" style:family="text">
      <style:text-properties fo:color="#000000" fo:font-size="12pt" fo:language="ru" fo:country="RU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19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20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22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font-weight="normal" fo:background-color="transparent" loext:char-shading-value="0" style:font-weight-asian="normal" style:font-weight-complex="normal"/>
    </style:style>
    <style:style style:name="T29" style:family="text">
      <style:text-properties style:use-window-font-color="true" fo:font-size="12pt" fo:language="ru" fo:country="RU" style:text-underline-style="none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fo:font-size="12pt" fo:language="ru" fo:country="RU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fo:font-size="12pt" fo:language="ru" fo:country="RU" style:text-underline-style="none" fo:font-weight="normal" officeooo:rsid="001b4d2b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fo:font-size="12pt" fo:language="ru" fo:country="RU" style:text-underline-style="none" fo:font-weight="bold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fo:font-size="12pt" fo:language="ru" fo:country="RU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fo:font-size="12pt" fo:language="ru" fo:country="RU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38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1b4d2b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bold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41" style:family="text">
      <style:text-properties fo:color="#00000a" fo:font-size="12pt" fo:letter-spacing="-0.002cm" fo:language="ru" fo:country="RU" style:text-underline-style="none" fo:font-weight="normal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T42" style:family="text">
      <style:text-properties fo:color="#00000a" fo:font-size="12pt" fo:letter-spacing="-0.002cm" fo:language="ru" fo:country="RU" style:text-underline-style="none" fo:font-weight="normal" officeooo:rsid="001a3195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bold"/>
    </style:style>
    <style:style style:name="T43" style:family="text">
      <style:text-properties fo:color="#00000a" fo:font-size="12pt" fo:language="ru" fo:country="RU" fo:font-weight="normal" fo:background-color="#ffffff" loext:char-shading-value="0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a" fo:font-size="12pt" fo:letter-spacing="-0.004cm" fo:language="ru" fo:country="RU" fo:font-weight="normal" fo:background-color="#ffffff" loext:char-shading-value="0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46" style:family="text">
      <style:text-properties fo:color="#00000a" style:font-name="Times New Roman" fo:font-size="12pt" fo:language="ru" fo:country="RU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47" style:family="text">
      <style:text-properties fo:color="#00000a" style:font-name="Times New Roman" fo:letter-spacing="-0.002cm" style:font-name-asian="Times New Roman1" style:font-name-complex="Times New Roman1" style:font-weight-complex="bold"/>
    </style:style>
    <style:style style:name="T48" style:family="text">
      <style:text-properties fo:color="#00000a" style:font-name="Times New Roman" fo:letter-spacing="-0.002cm" officeooo:rsid="001a3195" style:font-name-asian="Times New Roman1" style:font-name-complex="Times New Roman1" style:font-weight-complex="bold"/>
    </style:style>
    <style:style style:name="T49" style:family="text">
      <style:text-properties fo:color="#00000a" style:font-name="Times New Roman" fo:letter-spacing="-0.002cm" officeooo:rsid="001b4d2b" style:font-name-asian="Times New Roman1" style:font-name-complex="Times New Roman1" style:font-weight-complex="bold"/>
    </style:style>
    <style:style style:name="T50" style:family="text">
      <style:text-properties fo:color="#00000a" style:font-name="Times New Roman" fo:letter-spacing="-0.002cm" fo:background-color="#ffffff" loext:char-shading-value="0" style:font-name-asian="Times New Roman1" style:font-name-complex="Times New Roman1" style:font-weight-complex="bold"/>
    </style:style>
    <style:style style:name="T51" style:family="text">
      <style:text-properties fo:color="#00000a" style:font-name="Times New Roman" fo:letter-spacing="-0.002cm" officeooo:rsid="001a3195" fo:background-color="#ffffff" loext:char-shading-value="0" style:font-name-asian="Times New Roman1" style:font-name-complex="Times New Roman1" style:font-weight-complex="bold"/>
    </style:style>
    <style:style style:name="T52" style:family="text">
      <style:text-properties fo:color="#00000a" style:font-name="Times New Roman" fo:letter-spacing="-0.002cm" officeooo:rsid="001b4d2b" fo:background-color="#ffffff" loext:char-shading-value="0" style:font-name-asian="Times New Roman1" style:font-name-complex="Times New Roman1" style:font-weight-complex="bold"/>
    </style:style>
    <style:style style:name="T53" style:family="text">
      <style:text-properties fo:color="#00000a" style:text-outline="false" style:text-line-through-style="none" style:text-line-through-type="none" style:font-name="Times New Roman" fo:font-size="12pt" fo:letter-spacing="-0.002cm" fo:language="ru" fo:country="RU" fo:font-style="normal" fo:text-shadow="none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bold" style:text-emphasize="none"/>
    </style:style>
    <style:style style:name="T54" style:family="text">
      <style:text-properties fo:color="#00000a" style:text-outline="false" style:text-line-through-style="none" style:text-line-through-type="none" style:font-name="Times New Roman" fo:font-size="12pt" fo:letter-spacing="-0.002cm" fo:language="ru" fo:country="RU" fo:font-style="normal" fo:text-shadow="none" style:text-underline-style="none" fo:font-weight="normal" officeooo:rsid="001a3195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bold" style:text-emphasize="none"/>
    </style:style>
    <style:style style:name="T55" style:family="text">
      <style:text-properties fo:color="#00000a" style:text-outline="false" style:text-line-through-style="none" style:text-line-through-type="none" style:font-name="Times New Roman" fo:font-size="12pt" fo:letter-spacing="-0.002cm" fo:language="ru" fo:country="RU" fo:font-style="normal" fo:text-shadow="none" style:text-underline-style="none" fo:font-weight="normal" officeooo:rsid="001b4d2b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bold" style:text-emphasize="none"/>
    </style:style>
    <style:style style:name="T56" style:family="text">
      <style:text-properties fo:language="en" fo:country="US" style:font-weight-complex="bold"/>
    </style:style>
    <style:style style:name="T57" style:family="text">
      <style:text-properties fo:language="ru" fo:country="RU" style:font-weight-complex="bold"/>
    </style:style>
    <style:style style:name="T58" style:family="text">
      <style:text-properties fo:color="#0000ff"/>
    </style:style>
    <style:style style:name="T59" style:family="text">
      <style:text-properties fo:color="#0000ff" style:font-name="Times New Roman" fo:font-size="12pt" fo:language="ru" fo:country="RU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60" style:family="text">
      <style:text-properties fo:color="#0000ff" style:font-name="Times New Roman" fo:font-size="12pt" fo:language="ru" fo:country="RU" style:text-underline-style="solid" style:text-underline-width="auto" style:text-underline-color="font-color" fo:font-weight="bold" officeooo:rsid="001c7a7b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61" style:family="text">
      <style:text-properties fo:color="#0000ff" style:font-name="Times New Roman" fo:font-size="12pt" fo:language="ru" fo:country="RU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62" style:family="text">
      <style:text-properties fo:color="#0000ff" style:font-name="Times New Roman" fo:font-size="12pt" fo:language="ru" fo:country="RU" style:text-underline-style="solid" style:text-underline-width="auto" style:text-underline-color="font-color" fo:font-weight="bold" officeooo:rsid="001db3b9" fo:background-color="#ffffff" loext:char-shading-value="0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63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64" style:family="text">
      <style:text-properties fo:color="#0000ff" style:text-underline-style="solid" style:text-underline-width="auto" style:text-underline-color="font-color" fo:font-weight="bold" officeooo:rsid="000e434c" style:font-weight-asian="bold"/>
    </style:style>
    <style:style style:name="T65" style:family="text">
      <style:text-properties fo:color="#0000ff" style:text-underline-style="solid" style:text-underline-width="auto" style:text-underline-color="font-color" fo:font-weight="bold" officeooo:rsid="00164d17" style:font-weight-asian="bold"/>
    </style:style>
    <style:style style:name="T66" style:family="text">
      <style:text-properties fo:color="#0000ff" style:text-underline-style="solid" style:text-underline-width="auto" style:text-underline-color="font-color" fo:font-weight="bold" officeooo:rsid="001c7a7b" style:font-weight-asian="bold"/>
    </style:style>
    <style:style style:name="T67" style:family="text">
      <style:text-properties fo:color="#0000ff" style:text-underline-style="solid" style:text-underline-width="auto" style:text-underline-color="font-color" fo:font-weight="bold" fo:background-color="#ffffff" loext:char-shading-value="0" style:font-weight-asian="bold"/>
    </style:style>
    <style:style style:name="T68" style:family="text">
      <style:text-properties fo:color="#0000ff" style:text-underline-style="solid" style:text-underline-width="auto" style:text-underline-color="font-color" fo:font-weight="bold" officeooo:rsid="001c7a7b" fo:background-color="#ffffff" loext:char-shading-value="0" style:font-weight-asian="bold"/>
    </style:style>
    <style:style style:name="T69" style:family="text">
      <style:text-properties fo:color="#0000ff" fo:font-weight="bold" style:font-weight-asian="bold"/>
    </style:style>
    <style:style style:name="T70" style:family="text">
      <style:text-properties officeooo:rsid="000f25a0"/>
    </style:style>
    <style:style style:name="T71" style:family="text">
      <style:text-properties officeooo:rsid="001116e6"/>
    </style:style>
    <style:style style:name="T72" style:family="text">
      <style:text-properties fo:font-size="12pt" fo:background-color="transparent" loext:char-shading-value="0" style:font-size-asian="12pt" style:font-size-complex="12pt" style:font-weight-complex="bold"/>
    </style:style>
    <style:style style:name="T73" style:family="text">
      <style:text-properties fo:font-size="12pt" officeooo:rsid="001a3195" fo:background-color="transparent" loext:char-shading-value="0" style:font-size-asian="12pt" style:font-size-complex="12pt" style:font-weight-complex="bold"/>
    </style:style>
    <style:style style:name="T74" style:family="text">
      <style:text-properties fo:font-size="12pt" style:font-size-asian="12pt" style:font-size-complex="12pt" style:font-weight-complex="bold"/>
    </style:style>
    <style:style style:name="T75" style:family="text">
      <style:text-properties fo:font-size="12pt" officeooo:rsid="001a3195" style:font-size-asian="12pt" style:font-size-complex="12pt" style:font-weight-complex="bold"/>
    </style:style>
    <style:style style:name="T76" style:family="text">
      <style:text-properties fo:font-size="12pt" officeooo:rsid="001b4d2b" style:font-size-asian="12pt" style:font-size-complex="12pt" style:font-weight-complex="bold"/>
    </style:style>
    <style:style style:name="T77" style:family="text">
      <style:text-properties fo:font-size="12pt" officeooo:rsid="002128da" style:font-size-asian="12pt" style:font-size-complex="12pt" style:font-weight-complex="bold"/>
    </style:style>
    <style:style style:name="T78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7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b4d2b" style:font-size-asian="12pt" style:font-style-asian="normal" style:font-weight-asian="normal" style:font-size-complex="12pt" style:text-emphasize="none"/>
    </style:style>
    <style:style style:name="T8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81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57344600241595095" text:style-name="WWNum6">
        <text:list-header>
          <text:p text:style-name="P32">Извещение о проведение аукциона на право заключения договора аренды</text:p>
          <text:p text:style-name="P32"/>
        </text:list-header>
        <text:list-item>
          <text:p text:style-name="P33"><text:span text:style-name="T3">Организатор торгов</text:span><text:span text:style-name="T2">:</text:span><text:span text:style-name="T1"> </text:span></text:p>
        </text:list-item>
      </text:list>
      <text:p text:style-name="P1">Департамент муниципальной собственности администрации Советского района <text:span text:style-name="T70">(далее Департамент, Организатор торгов)</text:span>.</text:p>
      <text:p text:style-name="P1"><text:span text:style-name="T7">Место нахождения </text:span><text:span text:style-name="T4">организатора торгов</text:span>: 628240, <text:span text:style-name="T8">Тюменская область, Ханты-Мансийский автономный округ-Югра, г. Советский, ул. 50 лет Пионерии, д. 10, </text:span>Телефоны: 5-48-54, 5-48-57.</text:p>
      <text:p text:style-name="P1"><text:span text:style-name="T7">Почтовый адрес</text:span><text:span text:style-name="T4"> организатора торгов</text:span>: 628240, <text:span text:style-name="T8">Тюменская область, Ханты-Мансийский автономный округ-Югра, г. Советский, ул. 50 лет Пионерии, д. 10, </text:span>Телефоны: 5-48-54, 5-48-57.</text:p>
      <text:p text:style-name="P1"><text:span text:style-name="T4">Адрес электронной почты: </text:span><text:span text:style-name="Internet_20_link"><text:span text:style-name="T5">Bogatovasg</text:span></text:span><text:a xlink:type="simple" xlink:href="mailto:Buslaevaov@admsov.ru" text:style-name="ListLabel_20_313" text:visited-style-name="ListLabel_20_313"><text:span text:style-name="Internet_20_link"><text:span text:style-name="T6">@admsov.</text:span></text:span></text:a><text:span text:style-name="Internet_20_link"><text:span text:style-name="T6">com</text:span></text:span></text:p>
      <text:p text:style-name="P1">Электронный адрес в сети Интернет: <text:a xlink:type="simple" xlink:href="http://www.admsov.ru/" text:style-name="ListLabel_20_314" text:visited-style-name="ListLabel_20_314"><text:span text:style-name="Internet_20_link"><text:span text:style-name="T9">www</text:span></text:span></text:a><text:a xlink:type="simple" xlink:href="http://www.admsov.ru/" text:style-name="ListLabel_20_315" text:visited-style-name="ListLabel_20_315"><text:span text:style-name="Internet_20_link"><text:span text:style-name="T8">.</text:span></text:span></text:a><text:a xlink:type="simple" xlink:href="http://www.admsov.ru/" text:style-name="ListLabel_20_314" text:visited-style-name="ListLabel_20_314"><text:span text:style-name="Internet_20_link"><text:span text:style-name="T9">admsov</text:span></text:span></text:a><text:a xlink:type="simple" xlink:href="http://www.admsov.ru/" text:style-name="ListLabel_20_315" text:visited-style-name="ListLabel_20_315"><text:span text:style-name="Internet_20_link"><text:span text:style-name="T8">.</text:span></text:span></text:a><text:span text:style-name="Internet_20_link"><text:span text:style-name="T9">com</text:span></text:span></text:p>
      <text:p text:style-name="P15"><text:span text:style-name="T11">Контактные лица</text:span><text:span text:style-name="T10">:</text:span> </text:p>
      <text:p text:style-name="P1">Богатова Светлана Георгиевна, тел. 8/34675/5-48-54;</text:p>
      <text:p text:style-name="P4">2. <text:span text:style-name="T1">Описание и целевое назначение муниципального имущества: </text:span><text:span text:style-name="T13">требования<text:line-break/>к техническому состоянию муниципального имущества, права на которое передаются<text:line-break/>по договору, которым муниципальное имущество должно соответствовать на момент окончания срока договора:</text:span></text:p>
      <text:p text:style-name="P5">Предмет торгов - <text:s/>право на заключение Договора аренды муниципального имущества:</text:p>
      <text:p text:style-name="P6"/>
      <text:p text:style-name="P20"><text:span text:style-name="T32">Лот №1</text:span><text:span text:style-name="T29">: нежилое помещение, с кадастровым номером 86:09:0101012:2681, общей площ</text:span><text:span text:style-name="T30">адью <text:s/>38,1 кв.м., этаж: второй, расположенное по адресу: </text:span><text:span text:style-name="T17">Россия, </text:span><text:span text:style-name="T30">Ханты-Мансийский автономный округ – Югра, Советский район, г. Советский, ул. Юбилейная, </text:span><text:span text:style-name="T31">д.</text:span><text:span text:style-name="T30">54В</text:span><text:span text:style-name="T16">. </text:span><text:bookmark-start text:name="__DdeLink__1270_31365738451"/><text:span text:style-name="T16">Помещение освобождено, находится в состоянии, пригодном к эксплуатации. </text:span><text:bookmark-end text:name="__DdeLink__1270_31365738451"/></text:p>
      <text:p text:style-name="P20"><text:span text:style-name="T33">Целевое назначение муниципального имущества – для размещения офиса, оказание пер</text:span><text:span text:style-name="T34">сональных услуг.</text:span></text:p>
      <text:p text:style-name="P20"><text:span text:style-name="T72">Начальная сумма арендной платы в месяц — </text:span><text:span text:style-name="T73">9 525,00</text:span><text:span text:style-name="T72"> (</text:span><text:span text:style-name="T73">девять тысяч пятьсот двадцать пять</text:span><text:span text:style-name="T72">) рублей (в том числе НДС — </text:span><text:span text:style-name="T73">1 588</text:span><text:span text:style-name="T72"> рубл</text:span><text:span text:style-name="T73">ей</text:span><text:span text:style-name="T72">).</text:span></text:p>
      <text:p text:style-name="P20"><text:span text:style-name="T41">Размер задатка –</text:span><text:bookmark-start text:name="__DdeLink__1973_14259538102"/><text:span text:style-name="T41"> </text:span><text:bookmark-end text:name="__DdeLink__1973_14259538102"/><text:span text:style-name="T42">1 905</text:span><text:span text:style-name="T41"> (</text:span><text:span text:style-name="T42">одна тысяча девятьсот пять</text:span><text:span text:style-name="T41">) рублей (20% от начального размера арендной платы).</text:span></text:p>
      <text:p text:style-name="P24"/>
      <text:p text:style-name="P20"><text:span text:style-name="T40">Лот №2</text:span><text:span text:style-name="T36">: нежилое помещение, с кадастровым номером 86:09:0101</text:span><text:span text:style-name="T78">010:809</text:span><text:span text:style-name="T36">, общей площадью <text:s/>39,3 кв.м., <text:s/>этаж: первый, <text:s/>располож</text:span><text:span text:style-name="T38">енное по адресу: </text:span><text:span text:style-name="T17">Россия, </text:span><text:span text:style-name="T38">Ханты-Мансийский автономный округ – Югра, Советский район, г. Советский, ул. Киевская, </text:span><text:span text:style-name="T39">д.</text:span><text:span text:style-name="T38">20</text:span><text:span text:style-name="T17">. </text:span><text:bookmark-start text:name="__DdeLink__1270_31365738452"/><text:span text:style-name="T17">Помещение освобождено, находится в состоянии, пригодном к эксплуатации. </text:span><text:bookmark-end text:name="__DdeLink__1270_31365738452"/></text:p>
      <text:p text:style-name="P20"><text:span text:style-name="T25">Целевое назначение муниципального имущества – для размещения офиса, оказание персональных услуг, осуществление д</text:span><text:span text:style-name="T80">еятельности по предоставлению продуктов питания и на</text:span><text:span text:style-name="T81">питков</text:span><text:span text:style-name="T26">.</text:span></text:p>
      <text:p text:style-name="P21"><text:span text:style-name="T74">Начальная сумма арендной платы в месяц — </text:span><text:span text:style-name="T75">24 366,00</text:span><text:span text:style-name="T74"> (</text:span><text:span text:style-name="T75">двадцать четыре тысячи триста шестьдесят шесть</text:span><text:span text:style-name="T74">) рублей (в том числе НДС — </text:span><text:span text:style-name="T75">4 061</text:span><text:span text:style-name="T74"> рубл</text:span><text:span text:style-name="T75">ь</text:span><text:span text:style-name="T74">).</text:span></text:p>
      <text:p text:style-name="P21"><text:span text:style-name="T53">Размер задатка –</text:span><text:bookmark-start text:name="__DdeLink__1973_142595381021"/><text:span text:style-name="T53"> </text:span><text:bookmark-end text:name="__DdeLink__1973_142595381021"/><text:span text:style-name="T54">4 873,20</text:span><text:span text:style-name="T53"> (</text:span><text:span text:style-name="T55">четыре тысячи восемьсот семьдесят три</text:span><text:span text:style-name="T53">) рубл</text:span><text:span text:style-name="T55">я 20 копеек</text:span><text:span text:style-name="T53"> (20% от начального размера арендной платы).</text:span></text:p>
      <text:p text:style-name="P25"/>
      <text:p text:style-name="P21"><text:span text:style-name="T23">Лот №3:</text:span><text:span text:style-name="T19"> </text:span><text:span text:style-name="T35">нежилое помещение, с кадастровым номером </text:span><text:span text:style-name="T24">86:09:0101</text:span><text:span text:style-name="T78">004:2216</text:span><text:span text:style-name="T35">, общей площадью <text:s/>30,4 кв.м., этаж: первый, расположенное <text:s/>по адресу: </text:span><text:span text:style-name="T20">Россия, </text:span><text:span text:style-name="T35">Ханты-Мансийский автономный округ – Югра, Советский район,</text:span><text:span text:style-name="T19"> г.Советский, у</text:span><text:span text:style-name="T78">л. Макаренко, </text:span><text:span text:style-name="T79">д.</text:span><text:span text:style-name="T78">7, </text:span><text:span text:style-name="T79">строен.2, пом.1</text:span><text:span text:style-name="T78">. </text:span><text:span text:style-name="T20">Помещение освобождено, находится в состоянии, пригодном к эксплуатации.</text:span></text:p>
      <text:p text:style-name="P22">Целевое назначение муниципального имущества – для размещения офиса, оказание персональных услуг.</text:p>
      <text:p text:style-name="P21"><text:span text:style-name="T74">Начальная сумма арендной платы в месяц — </text:span><text:span text:style-name="T76">7 600,00</text:span><text:span text:style-name="T74"> (</text:span><text:span text:style-name="T77">семь тысяч шестьсот</text:span><text:span text:style-name="T74">) рублей (в том числе НДС — </text:span><text:span text:style-name="T76">1 267</text:span><text:span text:style-name="T74"> рубл</text:span><text:span text:style-name="T76">ей</text:span><text:span text:style-name="T74">).</text:span></text:p>
      <text:p text:style-name="P22"><text:span text:style-name="T47">Размер задатка –</text:span><text:bookmark-start text:name="__DdeLink__1973_1425953810211"/><text:span text:style-name="T47"> </text:span><text:bookmark-end text:name="__DdeLink__1973_1425953810211"/><text:span text:style-name="T49">1 520</text:span><text:span text:style-name="T47"> (</text:span><text:span text:style-name="T48">одна тысяча </text:span><text:span text:style-name="T49">пятьсот двадцать</text:span><text:span text:style-name="T47">) рублей (20% от начального размера арендной платы).</text:span></text:p>
      <text:p text:style-name="P23"><text:soft-page-break/></text:p>
      <text:p text:style-name="P21"><text:span text:style-name="T23">Лот №4</text:span><text:span text:style-name="T19">: </text:span><text:span text:style-name="T35">нежилое помещение, с кадастровым номером 86:09:0101</text:span><text:span text:style-name="T78">005:1743</text:span><text:span text:style-name="T35">, общей площадью <text:s/>219,4 кв.м., этаж: подземный, <text:s/>расположенное по адресу: </text:span><text:span text:style-name="T20">Россия, </text:span><text:span text:style-name="T35">Ханты-Мансийский автономный округ – Югра, Советский район,</text:span><text:span text:style-name="T19"> г.Советский, у</text:span><text:span text:style-name="T78">л. Промышленная, </text:span><text:span text:style-name="T79">д.</text:span><text:span text:style-name="T78">13</text:span><text:span text:style-name="T20">. Помещение освобождено, находится в состоянии, пригодном к эксплуатации.</text:span></text:p>
      <text:p text:style-name="P23">Целевое назначение муниципального имущества – для размещения офиса, оказание персональных услуг.</text:p>
      <text:p text:style-name="P21"><text:span text:style-name="T74">Начальная сумма арендной платы в месяц — </text:span><text:span text:style-name="T76">26 145,17</text:span><text:span text:style-name="T74"> (</text:span><text:span text:style-name="T75">двадцать шесть </text:span><text:span text:style-name="T76">тысяч сто сорок пять рублей 17 копеек</text:span><text:span text:style-name="T74">) рублей (в том числе НДС — </text:span><text:span text:style-name="T76">4 358</text:span><text:span text:style-name="T74"> рубл</text:span><text:span text:style-name="T76">ей</text:span><text:span text:style-name="T74">).</text:span></text:p>
      <text:p text:style-name="P22"><text:span text:style-name="T47">Размер задатка –</text:span><text:bookmark-start text:name="__DdeLink__1973_14259538102112"/><text:span text:style-name="T47"> </text:span><text:bookmark-end text:name="__DdeLink__1973_14259538102112"/><text:span text:style-name="T49">5 229,03</text:span><text:span text:style-name="T47"> (</text:span><text:span text:style-name="T49">пять тысяч двести двадцать девять</text:span><text:span text:style-name="T47">) рублей </text:span><text:span text:style-name="T49">03 копейки </text:span><text:span text:style-name="T47">(20% от начального размера арендной платы).</text:span></text:p>
      <text:p text:style-name="P23"/>
      <text:p text:style-name="P20"><text:span text:style-name="T40">Лот №5</text:span><text:span text:style-name="T37">: </text:span><text:span text:style-name="T36">нежилое помещение, с кадастровым номером </text:span><text:span text:style-name="T22">86:09:0000</text:span><text:span text:style-name="T21">000:7380</text:span><text:span text:style-name="T36">, общей площадью <text:s/>264,2 кв.м., этаж: второй, <text:s/>расположенное по адресу: </text:span><text:span text:style-name="T22">Россия, </text:span><text:span text:style-name="T36">Ханты-Мансийский автоном</text:span><text:span text:style-name="T38">ный округ – Югра, Советский район,</text:span><text:span text:style-name="T18"> п. Пионерский, ул. Железнодорожная, д.8</text:span><text:span text:style-name="T17">. </text:span><text:bookmark-start text:name="__DdeLink__1270_31365738453"/><text:span text:style-name="T17">Помещение освобождено, находится в состоянии, пригодном к эксплуатации. </text:span><text:bookmark-end text:name="__DdeLink__1270_31365738453"/></text:p>
      <text:p text:style-name="P11"><text:span text:style-name="T27">Ц</text:span><text:span text:style-name="T28">елевое назначение муниципального имущества – для размещения офиса, оказание персональных услуг.</text:span></text:p>
      <text:p text:style-name="P21"><text:span text:style-name="T74">Начальная сумма арендной платы в месяц — </text:span><text:span text:style-name="T75">36 988,00</text:span><text:span text:style-name="T74"> (</text:span><text:span text:style-name="T76">тридцать шесть тысяч девятьсот восемьдесят восемь</text:span><text:span text:style-name="T74">) рублей (в том числе НДС — </text:span><text:span text:style-name="T75">6 165</text:span><text:span text:style-name="T74"> рубл</text:span><text:span text:style-name="T76">ей</text:span><text:span text:style-name="T74">).</text:span></text:p>
      <text:p text:style-name="P10"><text:span text:style-name="T50">Размер задатка –</text:span><text:bookmark-start text:name="__DdeLink__1973_14259538102111"/><text:span text:style-name="T50"> </text:span><text:bookmark-end text:name="__DdeLink__1973_14259538102111"/><text:span text:style-name="T51">7 397,60</text:span><text:span text:style-name="T50"> (</text:span><text:span text:style-name="T52">семь тысяч триста девяносто семь</text:span><text:span text:style-name="T50">) рублей </text:span><text:span text:style-name="T52">60 копеек </text:span><text:span text:style-name="T50">(20% от начального размера арендной платы).</text:span></text:p>
      <text:p text:style-name="P12"/>
      <text:p text:style-name="P2"><text:span text:style-name="T11">3</text:span>. <text:span text:style-name="T11">Официальный сайт</text:span> для размещения информации о проведении аукциона - <text:a xlink:type="simple" xlink:href="http://www.torgi.gov.ru/" text:style-name="ListLabel_20_309" text:visited-style-name="ListLabel_20_309"><text:span text:style-name="Internet_20_link"><text:span text:style-name="T7">www.</text:span></text:span></text:a><text:a xlink:type="simple" xlink:href="http://www.torgi.gov.ru/" text:style-name="ListLabel_20_316" text:visited-style-name="ListLabel_20_316"><text:span text:style-name="Internet_20_link"><text:span text:style-name="T56">torgi</text:span></text:span></text:a><text:a xlink:type="simple" xlink:href="http://www.torgi.gov.ru/" text:style-name="ListLabel_20_309" text:visited-style-name="ListLabel_20_309"><text:span text:style-name="Internet_20_link"><text:span text:style-name="T7">.</text:span></text:span></text:a><text:a xlink:type="simple" xlink:href="http://www.torgi.gov.ru/" text:style-name="ListLabel_20_316" text:visited-style-name="ListLabel_20_316"><text:span text:style-name="Internet_20_link"><text:span text:style-name="T56">gov</text:span></text:span></text:a><text:a xlink:type="simple" xlink:href="http://www.torgi.gov.ru/" text:style-name="ListLabel_20_309" text:visited-style-name="ListLabel_20_309"><text:span text:style-name="Internet_20_link"><text:span text:style-name="T7">.</text:span></text:span></text:a><text:a xlink:type="simple" xlink:href="http://www.torgi.gov.ru/" text:style-name="ListLabel_20_316" text:visited-style-name="ListLabel_20_316"><text:span text:style-name="Internet_20_link"><text:span text:style-name="T56">ru</text:span></text:span></text:a><text:span text:style-name="T56"> </text:span><text:span text:style-name="T57">и</text:span><text:span text:style-name="T56"> официальный</text:span><text:span text:style-name="T57"> </text:span><text:span text:style-name="Internet_20_link"><text:span text:style-name="T14">сайт Советского района </text:span></text:span><text:span text:style-name="Internet_20_link"><text:span text:style-name="T15">admsov.com</text:span></text:span></text:p>
      <text:p text:style-name="P2"><text:span text:style-name="T11">4. Ср</text:span><text:span text:style-name="T10">ок, место и порядок предоставления документации об аукционе. </text:span></text:p>
      <text:p text:style-name="P8"><text:span text:style-name="T45">Документация об аукционе предоставляется с </text:span><text:span text:style-name="T59">«</text:span><text:span text:style-name="T61">0</text:span><text:span text:style-name="T62">5</text:span><text:span text:style-name="T59">» </text:span><text:span text:style-name="T60">дека</text:span><text:span text:style-name="T59">бря 2020 г.</text:span><text:span text:style-name="T46"> с 9-00 до 17-00 часов</text:span><text:span text:style-name="T45">, по адресу: 628240, Тюменская область, Ханты-Мансийский автономный округ — Югра, г. Советский, ул. 50 лет Пионерии, д. 10.</text:span></text:p>
      <text:p text:style-name="P27">Документация об аукционе предоставляется безвозмездно. </text:p>
      <text:p text:style-name="P13">В случае направления документации об аукционе по почте <text:span text:style-name="T71">Департамент не</text:span> <text:span text:style-name="T70">несет</text:span> ответственность за утерю или вручение с опозданием документации об аукционе.</text:p>
      <text:p text:style-name="P3">5. Требование о внесении задатка для участия в аукционе.</text:p>
      <text:p text:style-name="P13">Для участия в аукционе заявитель вносит задаток до дня окончания приема заявок,<text:line-break/>в размере, указанном в п. 2 настоящего раздела на счет Организатора торгов.</text:p>
      <text:p text:style-name="P30">Реквизиты для перечисления задатков:</text:p>
      <text:p text:style-name="P9"><text:span text:style-name="Основной_20_текст1"><text:span text:style-name="T43">Получатель: ИНН 8615011481/ КПП 861501001, УФК по Ханты-Мансийскому автономному округу - Югре (Департамент муниципальной собственности администрации Советского района, л/с 05873034060), Р/с 40302810165773500136, Банк РКЦ Ханты - Мансийск, г. Ханты-Мансийск, БИК 047162000.</text:span></text:span><text:bookmark-start text:name="__DdeLink__959_3534036341"/><text:span text:style-name="T43"> Назначение платежа: «Задаток для участия в аукционе </text:span><text:bookmark-end text:name="__DdeLink__959_3534036341"/><text:bookmark-start text:name="__DdeLink__1154_4148612943"/><text:span text:style-name="T44">№</text:span><text:bookmark-end text:name="__DdeLink__1154_4148612943"/><text:span text:style-name="T44"> 030320/0131385/01</text:span><text:span text:style-name="T43">».</text:span></text:p>
      <text:list xml:id="list7941070932116294098" text:style-name="WWNum5">
        <text:list-item>
          <text:p text:style-name="P39">Отказ от проведения аукциона.</text:p>
        </text:list-item>
      </text:list>
      <text:p text:style-name="P14">Организатор торгов вправе отказаться от проведения аукциона не позднее чем <text:line-break/>за 5 дней до даты окончания срока подачи заявок. Извещение об отказе от проведения аукциона размещается на официальном сайте www.torgi.gov.ru в течение одного дня с даты принятия решения об отказе от проведения аукциона. В течение двух рабочих дней с даты принятия указанного решения. Организатор торгов направляет соответствующие уведомления всем Заявителям. В случае если установлено требование о внесении задатка, Организатор торгов возвращает Заявителям задаток в течение пяти рабочих дней с даты принятия решения об отказе от проведения аукциона.</text:p>
      <text:list xml:id="list104806155998517" text:continue-numbering="true" text:style-name="WWNum5">
        <text:list-item>
          <text:p text:style-name="P39"><text:bookmark text:name="sub_101"/>Требования, установленные в соответствии с законодательством Российской Федерации к Заявителю.</text:p>
        </text:list-item>
      </text:list>
      <text:list xml:id="list570575092547325803" text:style-name="WWNum7">
        <text:list-item>
          <text:p text:style-name="P40"><text:bookmark text:name="sub_1011"/>Отсутствие в отношении участника аукциона - юридического лица процедуры <text:soft-page-break/>ликвидации и/или отсутствие решения арбитражного суда о признании участника аукциона - юридического лица, индивидуального предпринимателя банкротом и об открытии конкурсного производства;</text:p>
        </text:list-item>
        <text:list-item>
          <text:p text:style-name="P40"><text:bookmark text:name="sub_102"/>Отсутствие применения в отношении участника аукциона административного наказания в виде приостановления деятельности в порядке, предусмотренном Кодексом Российской Федерации об административных правонарушениях, на день подачи заявки на участие в аукционе или заявки.</text:p>
        </text:list-item>
      </text:list>
      <text:p text:style-name="P7">В аукционе может принять участие любое юридическое лицо независимо от организационно-правовой формы,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ее на заключение договора.</text:p>
      <text:list xml:id="list104805288469673" text:continue-list="list104806155998517" text:style-name="WWNum5">
        <text:list-item>
          <text:p text:style-name="P34">Место, дата начала и окончания срока подачи заявок.</text:p>
        </text:list-item>
      </text:list>
      <text:p text:style-name="P16">Заявки на участие в открытом аукционе подаются в Департамент <text:s/>по адресу: г. Советский, ул. 50 лет Пионерии, д. 10, каб. 117, часы работы ежедневно с 9.00 ч. до 17.00 ч., обеденный перерыв<text:line-break/>с 13.00 ч. до 14.00 ч., выходные дни суббота и воскресенье, со дня следующего за днем размещения на официальном сайте торгов извещения о проведении аукциона.</text:p>
      <text:p text:style-name="P28"><text:span text:style-name="T10">Последний день принятия заявок </text:span><text:span text:style-name="T63">«</text:span><text:span text:style-name="T68">28</text:span><text:span text:style-name="T63">» </text:span><text:span text:style-name="T66">дека</text:span><text:span text:style-name="T63">бря 2020 г.</text:span><text:span text:style-name="T10"> с 9.00 ч. до 17.00 ч.</text:span></text:p>
      <text:list xml:id="list104805377118338" text:continue-numbering="true" text:style-name="WWNum5">
        <text:list-item>
          <text:p text:style-name="P37"><text:span text:style-name="T10">Дата, время, график проведения осмотра муниципального имущества.</text:span><text:span text:style-name="T11"> </text:span></text:p>
        </text:list-item>
      </text:list>
      <text:p text:style-name="P18">Осмотр муниципального имущества проводится каждый четверг с 16 ч. 00 мин.<text:line-break/>до 17 ч.00 мин. По вопросу осмотра необходимо обращаться в Департамент <text:s/>(тел. 5-48-57, 5-48-54).</text:p>
      <text:list xml:id="list104805893512880" text:continue-numbering="true" text:style-name="WWNum5">
        <text:list-item>
          <text:p text:style-name="P35">Место, день и время начала и окончания рассмотрения заявок на участие<text:line-break/>в аукционе.</text:p>
        </text:list-item>
      </text:list>
      <text:p text:style-name="P17">Место рассмотрения заявок: 628240, Тюменская область, Ханты-Мансийский автономный округ - Югра, г. Советский, ул. 50 лет Пионерии, д. 10.</text:p>
      <text:p text:style-name="P17"><text:span text:style-name="T10">Дата начала рассмотрения заявок – </text:span><text:span text:style-name="T67">«</text:span><text:span text:style-name="T68">29</text:span><text:span text:style-name="T63">» </text:span><text:span text:style-name="T65">декабря</text:span><text:span text:style-name="T63"> 2020 г. с 9-00</text:span><text:span text:style-name="T10"> (по местному времени).</text:span></text:p>
      <text:list xml:id="list104804929245434" text:continue-numbering="true" text:style-name="WWNum5">
        <text:list-item>
          <text:p text:style-name="P36">Место, дата и время проведения аукциона.</text:p>
        </text:list-item>
      </text:list>
      <text:p text:style-name="P17">Место проведения аукциона: 628240, Тюменская область, Ханты-Мансийский автономный округ - Югра, г. Советский, ул. 50 лет Пионерии, д. 10.</text:p>
      <text:p text:style-name="P31"><text:span text:style-name="T10">Дата проведения аукциона: </text:span><text:span text:style-name="T63">«</text:span><text:span text:style-name="T66">30</text:span><text:span text:style-name="T67">»</text:span><text:span text:style-name="T63"> </text:span><text:span text:style-name="T64">дека</text:span><text:span text:style-name="T63">бря 2020 г</text:span><text:span text:style-name="T69">.</text:span><text:span text:style-name="T10"> </text:span></text:p>
      <text:p text:style-name="P29">Время проведения аукциона: <text:span text:style-name="T58">15-00 часов (по местному времени).</text:span> <text:s/></text:p>
      <text:list xml:id="list104805397073726" text:continue-numbering="true" text:style-name="WWNum5">
        <text:list-item>
          <text:p text:style-name="P38"><text:span text:style-name="T11">Заключение Договора,</text:span><text:span text:style-name="T10"> сроки.</text:span></text:p>
        </text:list-item>
      </text:list>
      <text:p text:style-name="P17"><text:span text:style-name="T7">Договор аренды муниципального имущества подлежит заключению в срок не ранее чем через 10 дней со дня размещения информации о результатах аукциона на официальном сайте торгов – </text:span><text:a xlink:type="simple" xlink:href="http://www.torgi.gov.ru/" text:style-name="ListLabel_20_311" text:visited-style-name="ListLabel_20_311"><text:span text:style-name="Internet_20_link">www.torgi.gov.ru</text:span></text:a><text:span text:style-name="T7">.</text:span></text:p>
      <text:p text:style-name="P29">Договор заключается <text:span text:style-name="T10">сроком на </text:span><text:span text:style-name="T12">5 лет</text:span><text:span text:style-name="T10">.</text:span></text:p>
      <text:p text:style-name="P19">При заключении и исполнении Договора изменение условий Договора, указанных<text:line-break/>в документации об аукционе, по соглашению сторон и в одностороннем порядке<text:line-break/>не допускается.</text:p>
      <text:p text:style-name="P17"><text:span text:style-name="T7">Условия аукциона, порядок и условия заключения договора с участником аукциона являются условиями публичной оферты, а подача заявки является акцептом такой оферты.</text:span> </text:p>
      <text:p text:style-name="P17">Требование об обеспечения исполнения Договора не установлены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fo:color="#00000a" style:font-name="Times New Roman" fo:font-family="'Times New Roman'" style:font-family-generic="roman" style:font-pitch="variable" fo:font-size="12pt" fo:language="ru" fo:country="RU" fo:font-weight="bold" style:letter-kerning="false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Стиль3" style:family="paragraph" style:default-outline-level="">
      <style:paragraph-properties fo:margin-left="1.588cm" fo:margin-right="0cm" fo:margin-top="0cm" fo:margin-bottom="0cm" loext:contextual-spacing="false" fo:line-height="100%" fo:text-align="justify" style:justify-single-word="false" fo:orphans="0" fo:widows="0" fo:text-indent="0cm" style:auto-text-indent="false" style:punctuation-wrap="simple" style:vertical-align="baseline" style:writing-mode="lr-tb">
        <style:tab-stops>
          <style:tab-stop style:position="1.988cm"/>
        </style:tab-stops>
      </style:paragraph-properties>
      <style:text-properties fo:color="#00000a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0pt" style:language-complex="ar" style:country-complex="SA"/>
    </style:style>
    <style:style style:name="ListLabel_20_308" style:display-name="ListLabel 308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313" style:display-name="ListLabel 313" style:family="text">
      <style:text-properties fo:letter-spacing="-0.002cm" fo:language="en" fo:country="US" style:font-weight-complex="bold"/>
    </style:style>
    <style:style style:name="ListLabel_20_314" style:display-name="ListLabel 314" style:family="text">
      <style:text-properties fo:letter-spacing="0.002cm" fo:language="en" fo:country="US"/>
    </style:style>
    <style:style style:name="ListLabel_20_315" style:display-name="ListLabel 315" style:family="text">
      <style:text-properties fo:letter-spacing="0.002cm"/>
    </style:style>
    <style:style style:name="ListLabel_20_309" style:display-name="ListLabel 309" style:family="text">
      <style:text-properties style:font-weight-complex="bold"/>
    </style:style>
    <style:style style:name="ListLabel_20_316" style:display-name="ListLabel 316" style:family="text">
      <style:text-properties fo:language="en" fo:country="US" style:font-weight-complex="bold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1" style:display-name="Основной текст1" style:family="text" style:parent-style-name="Основной_20_текст_5f_">
      <style:text-properties fo:color="#000000" fo:letter-spacing="normal" fo:language="ru" fo:country="RU" style:text-scale="100%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1" style:display-name="ListLabel 3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30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7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6:09:47.445000000</meta:creation-date>
    <meta:print-date>2020-11-06T11:11:42.889000000</meta:print-date>
    <dc:date>2020-12-08T10:48:03.497000000</dc:date>
    <meta:editing-duration>PT4H17M55S</meta:editing-duration>
    <meta:editing-cycles>19</meta:editing-cycles>
    <meta:generator>LibreOffice/5.1.3.2$Windows_x86 LibreOffice_project/644e4637d1d8544fd9f56425bd6cec110e49301b</meta:generator>
    <meta:document-statistic meta:table-count="0" meta:image-count="0" meta:object-count="0" meta:page-count="3" meta:paragraph-count="64" meta:word-count="1201" meta:character-count="9136" meta:non-whitespace-character-count="7955"/>
  </office:meta>
</office:document-meta>
</file>